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T3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5" style:parent-style-name="StrongEmphasis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style:letter-kerning="false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Calibri" style:letter-kerning="false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14" style:parent-style-name="Textbody" style:family="paragraph">
      <style:text-properties style:font-name="Calibri" style:font-name-complex="Calibri" fo:font-size="13pt" style:font-size-asian="13pt" style:font-size-complex="13pt"/>
    </style:style>
    <style:style style:name="P15" style:parent-style-name="Textbody" style:family="paragraph">
      <style:text-properties style:font-name="Calibri" style:font-name-complex="Calibri" fo:font-size="13pt" style:font-size-asian="13pt" style:font-size-complex="13pt"/>
    </style:style>
    <style:style style:name="P16" style:parent-style-name="Textbody" style:family="paragraph">
      <style:text-properties style:font-name="Calibri" style:font-name-complex="Calibri" fo:font-size="13pt" style:font-size-asian="13pt" style:font-size-complex="13pt"/>
    </style:style>
    <style:style style:name="P17" style:parent-style-name="Textbody" style:family="paragraph">
      <style:text-properties style:font-name="Calibri" style:font-name-complex="Calibri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Calibri" style:letter-kerning="false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Calibri" style:letter-kerning="false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3" style:parent-style-name="StrongEmphasis" style:family="text">
      <style:text-properties style:font-name="Calibri" style:font-name-complex="Calibri" fo:font-size="13pt" style:font-size-asian="13pt" style:font-size-complex="13pt"/>
    </style:style>
    <style:style style:name="P24" style:parent-style-name="Bezodstępów" style:family="paragraph">
      <style:text-properties fo:font-weight="bold" style:font-weight-asian="bold" style:font-size-complex="13pt"/>
    </style:style>
    <style:style style:name="P25" style:parent-style-name="Bezodstępów" style:family="paragraph">
      <style:text-properties fo:font-weight="bold" style:font-weight-asian="bold" style:font-size-complex="13pt"/>
    </style:style>
    <style:style style:name="T2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2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2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4" style:parent-style-name="StrongEmphasis" style:family="text">
      <style:text-properties style:font-name="Calibri" style:font-name-complex="Calibri" fo:font-size="13pt" style:font-size-asian="13pt" style:font-size-complex="13pt"/>
    </style:style>
    <style:style style:name="T35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6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7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39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1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42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43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T44" style:parent-style-name="Domyślnaczcionkaakapitu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<text:span text:style-name="T2">Muzeum Historyczne w Bielsku-Białej zaprasza na wystawę czasową „Z Archiwum Z. Pamiątki rodzinne Polaków z Zaolzia”</text:span></text:p>
      <text:p text:style-name="Textbody"><text:span text:style-name="T3">Muzeum Historyczne w Bielsku-Białej ma zaszczyt zaprosić Państwa na<text:s/></text:span><text:span text:style-name="T4">wystawę czasową<text:s/></text:span><text:span text:style-name="T5">„Z Archiwum Z. Pamiątki rodzinne Polaków z Zaolzia”</text:span><text:span text:style-name="T6">, prezentowaną po raz drugi, po premierze w Muzeum Mazowieckim w Płocku, tym razem w Bielsku-Białej, mieście położonym na pograniczu Śląska Cieszyńskiego i Małopolski. Projekt powstał dzięk</text:span><text:span text:style-name="T7">i współpracy obu instytucji, a jego realizacja nie byłaby możliwa bez zaufania i zaangażowania mieszkańców Zaolzia, którzy udostępnili swoje rodzinne pamiątki, dokumenty i fotografie. Wystawa będzie dostępna od 1 marca do końca maja 2026 roku.</text:span></text:p>
      <text:p text:style-name="Textbody"><text:span text:style-name="T8">Wystawa prze</text:span><text:span text:style-name="T9">dstawia historię polskiej społeczności Zaolzia z perspektywy indywidualnych doświadczeń i rodzinnych narracji. Zgromadzono ponad 350 unikalnych pamiątek należących do 23 osób z miejscowości takich jak<text:s/></text:span><text:span text:style-name="T10">Cieszyn, Czeski Cieszyn, Cierlicko, Hawierzów, Żywocice</text:span><text:span text:style-name="T11">, Lutynia, Karwina, Ropica, Trzyniec, Oldrzychowice, Nawsie, Mosty koło Jabłonkowa.</text:span><text:span text:style-name="T12"><text:s/>Eksponaty pochodzą głównie z okresu II wojny światowej – najliczniejszą grupę obiektów stanowią pamiątki z Polskich Sił Zbrojnych na Zachodzie. Kolekcja obejmuje również pr</text:span><text:span text:style-name="T13">zedmioty związane z I wojną światową, działalnością polskich organizacji na Zaolziu, instrumenty muzyczne, narzędzia medyczne, biżuterię, stroje ludowe, obrazy, rzeźby, przedmioty codziennego użytku oraz pamiątki z podróży do Azji.</text:span></text:p>
      <text:p text:style-name="P14">Nietypowy charakter projektu wynika z jego genezy – materiał zebrano dzięki rubryce „Pamiątka Rodzinna” w miesięczniku „Zwrot” (wydawca: Polski Związek Kulturalno-Oświatowy w Republice Czeskiej), prowadzonej przez kuratorkę wystawy Sylwię Grudzień <text:s text:c="7"/>w latach 2019–2025. Domowi archiwiści sami decydowali, jakie przedmioty podzielić się <text:s text:c="19"/>z publicznością, motywowani chęcią ocalenia historii rodziny dla przyszłych pokoleń.</text:p>
      <text:p text:style-name="P15">Integralną częścią ekspozycji jest cykl fotografii autorstwa Grzegorza Piaskowskiego – kuratora z Muzeum Mazowieckiego w Płocku. Portrety domowych archiwistów wykonane w ich domach na Zaolziu, wraz z pejzażami i zdjęciami ważnych miejsc regionu, nadały wystawie osobistego i emocjonalnego wymiaru.</text:p>
      <text:p text:style-name="P16">Ekspozycji towarzyszy bogato ilustrowany katalog<text:s/>pod tym samym tytułem, autorstwa Sylwii Grudzień, zawierający reportaż historyczny, dokumentację ponad 300 eksponatów oraz portrety bohaterów wystawy. Wszystkie pamiątki zostały zdigitalizowane przez Dział Digitalizacji Muzeum Historycznego w Bielsku-Białej, co umożliwi dalsze badania i edukację.</text:p>
      <text:p text:style-name="P17">Tytuł „Z Archiwum Z” nawiązuje żartobliwie do kultowego serialu „Z Archiwum X”, podkreślając jednocześnie symboliczne znaczenie litery „Z” jako Zaolzia – regionu <text:s text:c="29"/>o złożonej historii, gdzie rodzinne archiwa pełnią rolę alternatywnych muzeów mniejszości narodowej, chroniąc tożsamość w obliczu zmieniających się granic i nacisków asymilacyjnych.</text:p>
      <text:soft-page-break/>
      <text:p text:style-name="Textbody"><text:span text:style-name="T18">– Mamy nadzieję, że wystawa przyczyni się do głębszego zrozumienia losów Polaków <text:s text:c="16"/></text:span><text:span text:style-name="T19"><text:s text:c="13"/>z Zaolzia – społeczności, która mimo przeciwności zachowała język, tradycję i poczucie wspólnoty.<text:s/></text:span><text:span text:style-name="T20">Wierzymy, że ukazanie ich historii w takiej formie pozwoli lepiej zrozumieć znaczenie życia na pograniczu, nie jako peryferii, lecz jako miejsca<text:s/></text:span><text:span text:style-name="T21">wyjątkowego, gdzie różnorodność doświadczeń staje się źródłem siły pokoleń</text:span><text:span text:style-name="T22"><text:s/>– podkreśla Sylwia Grudzień, kuratorka wystawy i autorka katalogu.</text:span></text:p>
      <text:p text:style-name="Textbody"><text:span text:style-name="T23">Informacje praktyczne:</text:span></text:p>
      <text:p text:style-name="P24">Wystawa czynna od 1 marca 2026 do 31 maja 2026</text:p>
      <text:p text:style-name="P25">Wernisaż 6 marca 2026, godz. 18.00</text:p>
      <text:p text:style-name="Textbody"><text:span text:style-name="T26">Muzeum Historyczne w Bielsku-Białej (Zamek K</text:span><text:span text:style-name="T27">siążąt Sułkowskich)</text:span><text:span text:style-name="T28"><text:line-break/></text:span><text:span text:style-name="T29">ul. Wzgórze 16, 43-300 Bielsko-Biała</text:span><text:span text:style-name="T30"><text:line-break/></text:span><text:span text:style-name="T31">Szczegółowe informacje:<text:s/></text:span><text:a xlink:href="http://www.muzeum.bielsko.pl/?referrer=grok.com" office:target-frame-name="_top" xlink:show="replace"><text:span text:style-name="T32">www.muzeum.bielsko.pl</text:span></text:a><text:span text:style-name="T33">, tel. +48 33 811 10 35</text:span></text:p>
      <text:p text:style-name="Textbody"><text:span text:style-name="T34">Kontakt dla mediów:</text:span><text:span text:style-name="T35"><text:line-break/></text:span><text:span text:style-name="T36">Sylwia Grudzień – kuratorka wystawy</text:span><text:span text:style-name="T37"><text:line-break/></text:span><text:a xlink:href="mailto:sylwia.grudzien@muzuem.bielsko.pl" office:target-frame-name="_top" xlink:show="replace"><text:span text:style-name="T38">sylwia.grudzien@muzuem.bielsko.pl</text:span></text:a><text:span text:style-name="T39"><text:line-break/></text:span><text:span text:style-name="T40">tel. 669 012 133</text:span></text:p>
      <text:p text:style-name="P41">Zdjęcia:</text:p>
      <text:p text:style-name="P42">01-05 – Portrety bohaterów wystawy z pamiątkami rodzinnymi; fot. Grzegorz Piaskowski.</text:p>
      <text:p text:style-name="P43">06 – Kurator wystawy Grzegorz Piaskowski z jedną z bohaterek<text:s/>„Z Archiwum Z” – panią Moniką Macháč z Trzyńca; fot. Sylwia Grudzień.</text:p>
      <text:p text:style-name="Standard"><text:span text:style-name="T44">07 – Kuratorka wystawy Sylwia Grudzień z jedną z bohaterek „Z Archiwum Z” – panią Heleną Curzydło z Cierlicka; fot. Grzegorz Piaskows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line-height="115%"/>
      <style:text-properties style:font-name="Calibri" style:font-name-asian="Calibri" style:font-name-complex="Times New Roman" style:letter-kerning="false" fo:font-size="13pt" style:font-size-asian="13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lia Dymanus</meta:initial-creator>
    <dc:creator>ndymanus</dc:creator>
    <meta:creation-date>2025-12-18T13:43:00Z</meta:creation-date>
    <dc:date>2026-01-13T07:37:00Z</dc:date>
    <meta:template xlink:href="Normal.dotm" xlink:type="simple"/>
    <meta:editing-cycles>2</meta:editing-cycles>
    <meta:editing-duration>PT6360S</meta:editing-duration>
    <meta:document-statistic meta:page-count="2" meta:paragraph-count="8" meta:word-count="609" meta:character-count="4258" meta:row-count="30" meta:non-whitespace-character-count="3657"/>
  </office:meta>
</office:document-meta>
</file>